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5.346cm" table:align="left"/>
    </style:style>
    <style:style style:name="Tableau1.A" style:family="table-column">
      <style:table-column-properties style:column-width="6.35cm"/>
    </style:style>
    <style:style style:name="Tableau1.B" style:family="table-column">
      <style:table-column-properties style:column-width="8.996cm"/>
    </style:style>
    <style:style style:name="Tableau1.A1" style:family="table-cell">
      <style:table-cell-properties fo:padding="0.049cm" fo:border="none"/>
    </style:style>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style>
    <style:style style:name="P3" style:family="paragraph" style:parent-style-name="Standard">
      <style:text-properties fo:font-size="10.5pt" style:font-size-asian="10.5pt" style:font-size-complex="10.5pt"/>
    </style:style>
    <style:style style:name="P4" style:family="paragraph" style:parent-style-name="Standard">
      <style:text-properties fo:font-size="10.5pt" fo:font-weight="bold" style:font-size-asian="10.5pt" style:font-weight-asian="bold" style:font-size-complex="10.5pt" style:font-weight-complex="bold"/>
    </style:style>
    <style:style style:name="P5" style:family="paragraph" style:parent-style-name="Text_20_body">
      <style:text-properties fo:font-size="10.5pt" style:font-size-asian="10.5pt" style:font-size-complex="10.5pt"/>
    </style:style>
    <style:style style:name="P6" style:family="paragraph">
      <style:text-properties fo:font-size="10.5pt" style:font-size-asian="10.5pt" style:font-size-complex="10.5pt"/>
    </style:style>
    <style:style style:name="P7" style:family="paragraph" style:list-style-name="L4">
      <style:text-properties fo:font-size="10.5pt" style:font-size-asian="10.5pt" style:font-size-complex="10.5pt"/>
    </style:style>
    <style:style style:name="P8" style:family="paragraph" style:list-style-name="L1">
      <style:text-properties fo:font-size="10.5pt" style:font-size-asian="10.5pt" style:font-size-complex="10.5pt"/>
    </style:style>
    <style:style style:name="P9" style:family="paragraph" style:list-style-name="L2">
      <style:text-properties fo:font-size="10.5pt" style:font-size-asian="10.5pt" style:font-size-complex="10.5pt"/>
    </style:style>
    <style:style style:name="P10" style:family="paragraph" style:list-style-name="L3">
      <style:text-properties fo:font-size="10.5pt" style:font-size-asian="10.5pt" style:font-size-complex="10.5pt"/>
    </style:style>
    <style:style style:name="T1" style:family="text">
      <style:text-properties fo:font-style="italic"/>
    </style:style>
    <style:style style:name="T2" style:family="text">
      <style:text-properties fo:font-weight="bold"/>
    </style:style>
    <style:style style:name="T3" style:family="text">
      <style:text-properties style:text-underline-style="solid" style:text-underline-width="auto" style:text-underline-color="font-color"/>
    </style:style>
    <style:style style:name="T4" style:family="text">
      <style:text-properties style:text-position="33% 8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VANDE</text:p>
      <text:p text:style-name="P2">(http://fr.wikipedia.org/wiki/Lavande)</text:p>
      <text:p text:style-name="P3"/>
      <text:p text:style-name="P4">histoire :</text:p>
      <text:p text:style-name="P5">Venue de l'ouest du bassin méditerranéen, la lavande était déjà utilisée par les Romains pour conserver le linge et parfumer les bains. En Provence, la lavande fut utilisée dès le Moyen Âge, pour la composition de parfums et de médicaments, mais c'est à partir du XIXe siècle que sa culture se développe.</text:p>
      <text:p text:style-name="P5">L'essor de la production française d'huile essentielle de lavande fine est lié à l'implantation de parfumeries dans la région de Grasse. La mise en culture organisée systématique du lavandin, dans les années 1950, prendra ensuite le relais.</text:p>
      <text:p text:style-name="P5">La culture de la lavande du Quercy apparaît également sur les derniers versants du sud-ouest du Massif central avant 1936 à Roquecor dans le Tarn-et-Garonne<text:bookmark text:name="cite_ref-1"/>1. Celle-ci atteint son apogée dans les années 1950 et 1960 et seuls quelques cultivateurs perpétuent encore cette tradition.</text:p>
      <text:p text:style-name="P5">Après plusieurs crises qui entraînent la chute de la production et une régression des cultures, les plantations sont relancées par la stabilisation des surfaces à cultiver et le développement des moyens de distillation. De nos jours, la plus grande fête consacrée à la lavande en France est célébrée depuis près de 70 ans à l'occasion du « Corso de la Lavande » à Digne-les-Bains et s'achève par un défilé de chars décorés de lavande.</text:p>
      <text:p text:style-name="P3"/>
      <text:p text:style-name="P4">principales espèces :</text:p>
      <text:p text:style-name="P5">Si les noms latins des lavandes ne posent plus guère de problèmes, il n'en va pas de même avec les noms courants. La même lavande devient française, anglaise ou espagnole selon le pays où elle est classée. On distingue quatre espèces principales :</text:p>
      <text:list xml:id="list31391878" text:style-name="L4">
        <text:list-item>
          <text:p>Lavandula angustifolia, ou lavande vraie. Noms anciens : L. officinalis, L. vera. Autres noms usuels : lavande anglaise (certains auteurs préférant donner ce nom à l'espèce L. dentata), lavande des Alpes, lavande fine. C'est la meilleure des lavandes pour la qualité de son huile essentielle. À l'état sauvage, elle pousse naturellement surtout en haute Provence au-dessus de 700 à 800 mètres d’altitude. Robuste, elle résiste aux contraintes climatiques des montagnes sèches de la haute Provence, mais elle peut être cultivée dans des régions plus septentrionales, d'autant qu'il en existe de nombreux cultivars. C'est un arbrisseau buissonnant pouvant atteindre 0,50 m de haut. Les feuilles, linéaires et de couleur gris-vert, ont une longueur variant entre 3 et 5 cm. Lors de la floraison (juillet-août), la plante développe de longs pédoncules non ramifiés terminés par des épis dont la couleur varie du mauve pâle au violet. Seule l’huile essentielle issue de cette production sur une zone déterminée bénéficie de l’Appellation d'origine contrôlée (AOC), huile essentielle de lavande de Haute-Provence. On recense environ 4 000 hectares cultivés dans les 4 départements producteurs. </text:p>
        </text:list-item>
        <text:list-item>
          <text:p>Lavandula latifolia, ou lavande aspic. Nom ancien : L. spica. Par rapport à la précédente, ses feuilles sont plus larges (elliptiques) et très odorantes. La floraison est plus précoce (juin-août), et les fleurs ont une odeur très camphrée. Elles poussent à l'extrémité de tiges ramifiées, ce qui est le moyen le plus sûr de la différencier de la lavande vraie. Elle est beaucoup moins appréciée en parfumerie. </text:p>
        </text:list-item>
        <text:list-item>
          <text:p>Lavandula x intermedia, ou<text:span text:style-name="T3"> lavandin</text:span>, hybride naturel entre L. angustifolia et L. latifolia. C'est la troisième des lavandes provençales. Découvert un peu par hasard, il a été cultivé à partir des années 1930. Le lavandin est aujourd'hui l'espèce la plus cultivée, car sa fleur est plus productive en huile essentielle que la lavande vraie. Son essence de bonne qualité olfactive est plus camphrée que celle de la lavande, elle est très utilisée dans la parfumerie industrielle. Au cours des années, plusieurs variétés de cet hybride ont été sélectionnées et reproduites par bouturage. Les surfaces cultivées en lavandins sont estimées à 17 000 hectares. Les variétés les plus cultivées actuellement sont : </text:p>
          <text:list>
            <text:list-item>
              <text:p>Lavandin Grosso 80 % des surfaces en lavandins </text:p>
            </text:list-item>
            <text:list-item>
              <text:p>Lavandin Abrial 10 % </text:p>
            </text:list-item>
            <text:list-item>
              <text:p>Lavandin Super 10 % </text:p>
            </text:list-item>
          </text:list>
        </text:list-item>
      </text:list>
      <text:p text:style-name="P3"/>
      <text:p text:style-name="P4">répartition géographique :</text:p>
      <text:p text:style-name="P5">Au départ, les lavandes poussent en Provence et dans quelques pays du bassin méditerranéen, puis la culture s’est répandue en Europe de l’Est (Bulgarie, Russie, Ukraine…) et même en Tasmanie ou encore au Canada où des plants mutés peuvent maintenant résister au gel.<text:line-break/><text:soft-page-break/>Les lavandes "vraies" poussent à une altitude de 500 à 1 700 m sur les versants ensoleillés des montagnes. La qualité des lavandes est réputée augmenter avec l’altitude. Elle est produite notamment à Sault, dont elle est la principale activité agricole de cette zone du Vaucluse, mais on la retrouve également en Drôme provençale où elle est très bien représentée.<text:line-break/>Des expériences ont été également menées en Quercy dès 1936, où la culture de la lavande de population s'est implantée et développée dans le Lot et le Tarn-et-Garonne. L'ouvrage "les petites industries d'un département agricole" rédigé par André Pueyo (éditions Forestié à Montauban) reprend en 1946 l'historique de son développement pour relancer l'économie départementale d'après guerre. Ainsi des agriculteurs et des distillateurs produiront la lavande du Quercy jusque dans les années 1970.</text:p>
      <text:p text:style-name="P5">En revanche, la lavande aspic est récoltée dans le bassin méditerranéen entre 0 et 600 m d’altitude.<text:line-break/>Les lavandes du groupe stoechas se développent sur tout le pourtour notamment en Andalousie et dans la partie sud du Portugal.<text:line-break/>Les lavandins sont les lavandes les plus cultivés (de 800 à 1 000 tonnes d’essence par an) et les plus répandus car ce sont les plus résistants. Ils se développent spontanément dans le sud de la France. Cependant, on observe un dépérissement des lavandins abrial et sumian qui sont en voie de disparition.</text:p>
      <text:p text:style-name="P3"/>
      <text:p text:style-name="P4">récolte :</text:p>
      <text:p text:style-name="P5">La récolte se fait pendant la floraison, de fin juin jusqu’au mois d’août, pour les lavandes "vraies", "aspic" et les lavandins. À part l’aspic qui est sauvage, les plantes sont généralement cultivées. Il existe cependant quelques distillations de lavandes sauvages de montagne destinées à l’aromathérapie, les quantités sont très limitées. La récolte a lieu en été car les fortes chaleurs favorisent la montée de l’essence dans les cellules et les glandes sécrétrices de la fleur. Les brins sont plus odoriférants si récoltés juste avant l'ouverture des fleurs. Après, l'essentiel de l'arôme se perd.<text:line-break/>Les lavandes du groupe stoechas sont plus précoces, elles sont récoltées de mars à mai à l’état sauvage mais elles sont plus rarement exploitées. Pour les cultures, la récolte s’effectue mécaniquement, sauf pour les bouquets qui sont coupés manuellement à la faucille.<text:line-break/>Les lavandes clonales (issues d’un individu et multipliées par bouturage) arrivent à maturité en même temps, contrairement aux lavandes de population (non clonales) qui ne mûrissent pas de façon homogène car chaque plante est un individu différent de son voisin. Les lavandes clonées sont plus susceptibles d'être massivement attaquées par des insectes ravageurs, mais la lavande a peu de prédateurs, en raison de sa teneur en substances qui repoussent ces derniers, hormis quelques espèces, dont le chrysomèle de la lavande (ou du romarin) ; Chrysolina americana.</text:p>
      <text:p text:style-name="P5">L’huile essentielle serait de meilleure qualité en altitude mais le rendement est plus faible et l’altitude augmente la teneur en esters.</text:p>
      <text:p text:style-name="P3"/>
      <text:p text:style-name="P4">distillation :</text:p>
      <text:p text:style-name="P5">Il existe deux procédés principaux de production d’huile essentielle de lavande :</text:p>
      <text:list xml:id="list31326898" text:style-name="L1">
        <text:list-item>
          <text:p>La distillation traditionnelle : la récolte doit subir un temps de séchage, avant distillation, afin de perdre l’excès d’eau. Un préfanage d’environ un ou deux jours est indispensable pour la lavande fine, il évite de modifier la qualité des huiles essentielles qui sont obtenues par entraînement à la vapeur d’eau des sommités fleuries. On fait circuler un courant de vapeur d’eau dans la lavande coupée et bien tassée (temps de distillation relativement court, 30 à 45 min). </text:p>
        </text:list-item>
        <text:list-item>
          <text:p>La distillation en « vert broyé » : qui depuis 1990 s’est développée pour améliorer la productivité de la récolte (de lavandin surtout). Sitôt cueilli, le végétal est haché à l’aide d’une ensileuse et il est placé au fur et à mesure, sans séchage préalable, dans une benne ou caisson mobile de distillation qui sera directement monté sur chaudière. Le fait de distiller broyé modifiant la qualité, cette technique n’est pas adaptée pour obtenir une huile essentielle de lavande aux normes AOC. De façon générale, les qualités ensilées auront des teneurs en alcools qui augmentent alors que celles en esters diminuent (phénomènes d’hydrolyse), elles ont une odeur plus verte, peu appréciée des parfumeurs. Des études sont faites pour améliorer les qualités ensilées et aider les producteurs dans ce sens. </text:p>
        </text:list-item>
      </text:list>
      <text:p text:style-name="P5">Les rendements en huile essentielle de lavande sont très variables selon les régions, le climat, l’année, l’âge de la plantation et la variété, ils sont d’environ 15 kilos par hectare, 25 à 50 kilos pour les lavandes clonales, 80 kilos pour le lavandin en zone de montagne sèche, près du double en plaine (jusqu’à 180 kilos).<text:line-break/>Les rendements massiques de production d’huile essentielle (rapport de la masse d’essence obtenue par la masse de plante distillée) sont les suivants :</text:p>
      <table:table table:name="Tableau1" table:style-name="Tableau1">
        <table:table-column table:style-name="Tableau1.A"/>
        <table:table-column table:style-name="Tableau1.B"/>
        <text:soft-page-break/>
        <table:table-row>
          <table:table-cell table:style-name="Tableau1.A1" office:value-type="string">
            <text:list xml:id="list31336544" text:style-name="L2">
              <text:list-item>
                <text:p>Lavandes fines = 0,5 % </text:p>
              </text:list-item>
              <text:list-item>
                <text:p>Lavande Aspic = 0,8 à 1,0 % </text:p>
              </text:list-item>
              <text:list-item>
                <text:p>Lavandins = 1,0 à 1,8 % </text:p>
              </text:list-item>
            </text:list>
          </table:table-cell>
          <table:table-cell table:style-name="Tableau1.A1" office:value-type="string">
            <text:list xml:id="list31355520" text:style-name="L3">
              <text:list-item>
                <text:p>Lavandula stoechas L. = 0,3 à 0,8 % </text:p>
              </text:list-item>
              <text:list-item>
                <text:p>Lavandula pedunculata L. = 0,15 % </text:p>
              </text:list-item>
              <text:list-item>
                <text:p>Lavandula luisieri (Riv) Mart. = 0,2 % </text:p>
              </text:list-item>
            </text:list>
          </table:table-cell>
        </table:table-row>
      </table:table>
      <text:p text:style-name="P5">Les lavandins ont un meilleur rendement car leur fleur est plus développée et plus productrice en huile essentielle, son essence de bonne qualité olfactive (notamment celle obtenue par distillation traditionnelle) est plus camphrée que celle de la lavande.</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2-21T11:18:46.51</meta:creation-date>
    <dc:date>2013-02-21T11:31:50.16</dc:date>
    <meta:editing-duration>PT00H13M08S</meta:editing-duration>
    <meta:editing-cycles>4</meta:editing-cycles>
    <meta:generator>OpenOffice.org/3.2$Win32 OpenOffice.org_project/320m12$Build-9483</meta:generator>
    <meta:document-statistic meta:table-count="1" meta:image-count="0" meta:object-count="0" meta:page-count="3" meta:paragraph-count="33" meta:word-count="1532" meta:character-count="9547"/>
  </office:meta>
</office:document-meta>
</file>