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Text_20_body">
      <style:text-properties fo:font-size="10.5pt" style:font-size-asian="10.5pt" style:font-size-complex="10.5pt"/>
    </style:style>
    <style:style style:name="P5" style:family="paragraph" style:parent-style-name="Text_20_body">
      <style:text-properties fo:font-size="10.5pt" fo:font-weight="bold" style:font-size-asian="10.5pt" style:font-weight-asian="bold" style:font-size-complex="10.5pt" style:font-weight-complex="bold"/>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CODON</text:p>
      <text:p text:style-name="P2">( http://fr.wikipedia.org/wiki/Picodon )</text:p>
      <text:p text:style-name="Standard"/>
      <text:p text:style-name="Standard"/>
      <text:p text:style-name="P4">Le picodon est un fromage français au lait cru de chèvre à pâte fraîche et à croûte fleurie blanche ou bleue, d'un poids moyen de 100 grammes.</text:p>
      <text:p text:style-name="P4">Il est appelé Picaudon en occitan, ce que le trésor du Félibrige traduit en français par « petit fromage piquant »<text:bookmark text:name="cite_ref-1"/>1.</text:p>
      <text:p text:style-name="P4">Il est produit dans deux départements, la Drôme et l'Ardèche, de la région Rhône-Alpes, et il bénéficie d'une AOC depuis 1983 et d'une AOP.</text:p>
      <text:p text:style-name="P4">Sa période de dégustation optimale s'étale d'avril à août, mais il est aussi excellent de mars à octobre. Il s'agit d'un fromage avec une pâte assez sèche, et peut se déguster frais en salade ou affiné. Les connaisseurs le préfèrent mariné dans l'huile d'olive relevée d'aromates et d'herbes.</text:p>
      <text:p text:style-name="P4">La fête du picodon est organisée tous les ans à la mi juillet, la bière artisanale Markus de la commune voisine de Saou produit une bière de picodon à l'occasion de cette fête.</text:p>
      <text:p text:style-name="P3">Le lait :</text:p>
      <text:p text:style-name="P4">Le lait de chèvre est collecté en Ardèche, dans la Drôme, dans le canton de Barjac dans le Gard et dans l'enclave de Valréas en Vaucluse.</text:p>
      <text:p text:style-name="P4">Les races de chèvres utilisées sont l'Alpine chamoisée ainsi que la Saanen. Une chèvre donne en moyenne 3 litres de lait par jour ; la fabrication d'un picodon nécessite au moins un demi-litre de lait.</text:p>
      <text:p text:style-name="P4">Durant la saison de plein air, les chèvres se nourrissent d'herbes, mais aussi d'aubépines, de genévriers, de noisetiers, de glands de chêne, de châtaignes, de lavande et de tilleul etc. L'hiver, elles sont nourries de foin de prairie et de luzerne, ce qui explique la variation de goût.</text:p>
      <text:p text:style-name="P4"/>
      <text:p text:style-name="P5">La fabrication :</text:p>
      <text:p text:style-name="P4">Dans le respect de la tradition artisanale, les producteurs mélangent le lait entier et cru de chèvre avec une très faible quantité de présure. Délicatement, ils montent le caillé à la louche dans des faisselles à bords arrondis, le séchage dure au moins vingt-quatre heures.</text:p>
      <text:p text:style-name="P4">Égouttés, salés, démoulés, les fromages sont affinés pendant huit jours au minimum. Il faut cependant un affinage d'au moins 14 jours pour avoir l'appellation Picodon. Ils doivent aussi respecter un certain nombre de critères : forme, croûte, pâte, goût, arrière-goût, texture.</text:p>
      <text:p text:style-name="P4">Une autre méthode de fabrication AOC consiste à laver la croûte au moins trois fois pendant un affinage d'un mois minimum. Cette méthode est dite « Dieulefit », du nom de la commune située en Drôme provençale.</text:p>
      <text:p text:style-name="P4"/>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1T12:15:24.29</meta:creation-date>
    <dc:date>2013-02-21T12:26:39.40</dc:date>
    <meta:editing-duration>PT00H11M15S</meta:editing-duration>
    <meta:editing-cycles>2</meta:editing-cycles>
    <meta:generator>OpenOffice.org/3.2$Win32 OpenOffice.org_project/320m12$Build-9483</meta:generator>
    <meta:document-statistic meta:table-count="0" meta:image-count="0" meta:object-count="0" meta:page-count="1" meta:paragraph-count="15" meta:word-count="395" meta:character-count="2323"/>
  </office:meta>
</office:document-meta>
</file>