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font-size="11pt" style:font-size-asian="11pt" style:font-size-complex="11pt"/>
    </style:style>
    <style:style style:name="P4" style:family="paragraph" style:parent-style-name="Standard">
      <style:paragraph-properties fo:margin-left="0cm" fo:margin-right="0cm" fo:margin-top="0cm" fo:margin-bottom="0cm" fo:text-indent="0cm" style:auto-text-indent="false"/>
    </style:style>
    <style:style style:name="P5" style:family="paragraph" style:parent-style-name="Heading_20_3">
      <style:paragraph-properties fo:margin-top="0cm" fo:margin-bottom="0cm"/>
    </style:style>
    <style:style style:name="P6" style:family="paragraph" style:parent-style-name="Heading_20_2">
      <style:paragraph-properties fo:margin-left="0cm" fo:margin-right="0cm" fo:margin-top="0cm" fo:margin-bottom="0cm" fo:text-indent="0cm" style:auto-text-indent="false"/>
    </style:style>
    <style:style style:name="P7" style:family="paragraph" style:parent-style-name="Heading_20_2">
      <style:paragraph-properties fo:margin-top="0cm" fo:margin-bottom="0cm"/>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normal" style:font-size-asian="11pt" style:font-weight-asian="normal" style:font-size-complex="11pt" style:font-weight-complex="normal"/>
    </style:style>
    <style:style style:name="T4" style:family="text">
      <style:text-properties fo:font-size="11pt" fo:font-style="italic" style:font-size-asian="11pt" style:font-size-complex="11pt"/>
    </style:style>
    <style:style style:name="T5" style:family="text">
      <style:text-properties style:text-position="33% 80%"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2">2015 – Caverne du Pont-d'Arc (grotte Chauvet) à VALLON-PONT-d'ARC (07)</text:span></text:span></text:p>
      <text:p text:style-name="P4"><text:span text:style-name="Strong_20_Emphasis"><text:span text:style-name="T3">La </text:span></text:span><text:span text:style-name="Strong_20_Emphasis"><text:span text:style-name="T2">caverne du Pont-d'Arc</text:span></text:span><text:span text:style-name="Strong_20_Emphasis"><text:span text:style-name="T3"> est une réplique de la </text:span></text:span><text:a xlink:type="simple" xlink:href="https://fr.wikipedia.org/wiki/Grotte_Chauvet" text:style-name="Internet_20_link" text:visited-style-name="Visited_20_Internet_20_Link"><text:span text:style-name="Strong_20_Emphasis"><text:span text:style-name="T3">grotte Chauvet</text:span></text:span></text:a><text:span text:style-name="Strong_20_Emphasis"><text:span text:style-name="T3">. Sa construction a débuté en </text:span></text:span><text:a xlink:type="simple" xlink:href="https://fr.wikipedia.org/wiki/Octobre_2012" text:style-name="Internet_20_link" text:visited-style-name="Visited_20_Internet_20_Link"><text:span text:style-name="Strong_20_Emphasis"><text:span text:style-name="T3">octobre 2012</text:span></text:span></text:a><text:span text:style-name="Strong_20_Emphasis"><text:span text:style-name="T3"> et elle a été ouverte au public en </text:span></text:span><text:a xlink:type="simple" xlink:href="https://fr.wikipedia.org/wiki/2015" text:style-name="Internet_20_link" text:visited-style-name="Visited_20_Internet_20_Link"><text:span text:style-name="Strong_20_Emphasis"><text:span text:style-name="T3">2015</text:span></text:span></text:a><text:span text:style-name="Strong_20_Emphasis"><text:span text:style-name="T3">. </text:span></text:span></text:p>
      <text:p text:style-name="P1"><text:span text:style-name="Strong_20_Emphasis"><text:span text:style-name="T3">Deux projets de restitution de la grotte échouent successivement à la fin des années 1990 et au début des années 2000, essentiellement en raison des obstacles administratifs et financiers</text:span></text:span><text:bookmark text:name="cite_ref-lesechos_1-0"/><text:a xlink:type="simple" xlink:href="https://fr.wikipedia.org/wiki/Caverne_du_Pont-d%27Arc#cite_note-lesechos-1" text:style-name="Internet_20_link" text:visited-style-name="Visited_20_Internet_20_Link"><text:span text:style-name="Strong_20_Emphasis"><text:span text:style-name="T3">1</text:span></text:span></text:a><text:span text:style-name="Strong_20_Emphasis"><text:span text:style-name="T3">.</text:span></text:span></text:p>
      <text:p text:style-name="P2"><text:a xlink:type="simple" xlink:href="https://fr.wikipedia.org/wiki/Pascal_Terrasse" text:style-name="Internet_20_link" text:visited-style-name="Visited_20_Internet_20_Link"><text:span text:style-name="T1">Pascal Terrasse</text:span></text:a><text:span text:style-name="T1">, président du </text:span><text:a xlink:type="simple" xlink:href="https://fr.wikipedia.org/wiki/Conseil_général_de_l%27Ardèche" text:style-name="Internet_20_link" text:visited-style-name="Visited_20_Internet_20_Link"><text:span text:style-name="T1">Conseil général de l'Ardèche</text:span></text:a><text:span text:style-name="T1"> en </text:span><text:a xlink:type="simple" xlink:href="https://fr.wikipedia.org/wiki/2006" text:style-name="Internet_20_link" text:visited-style-name="Visited_20_Internet_20_Link"><text:span text:style-name="T1">2006</text:span></text:a><text:span text:style-name="T1"> et spéléologue passionné, relance le projet et met en place en 2007 un syndicat mixte, le SMERGC (Syndicat mixte Espace de restitution de la Grotte Chauvet). La </text:span><text:a xlink:type="simple" xlink:href="https://fr.wikipedia.org/wiki/Conseil_régional_de_Rhône-Alpes" text:style-name="Internet_20_link" text:visited-style-name="Visited_20_Internet_20_Link"><text:span text:style-name="T1">région Rhône-Alpes</text:span></text:a><text:span text:style-name="T1"> et le </text:span><text:a xlink:type="simple" xlink:href="https://fr.wikipedia.org/wiki/Conseil_général_de_l%27Ardèche" text:style-name="Internet_20_link" text:visited-style-name="Visited_20_Internet_20_Link"><text:span text:style-name="T1">conseil général de l'Ardèche</text:span></text:a><text:span text:style-name="T1"> avec l'appui de l'</text:span><text:a xlink:type="simple" xlink:href="https://fr.wikipedia.org/wiki/État_en_France" text:style-name="Internet_20_link" text:visited-style-name="Visited_20_Internet_20_Link"><text:span text:style-name="T1">État</text:span></text:a><text:span text:style-name="T1"> et de l'Europe décident en 2010 de la création d'un espace de restitution de la grotte. Le SMERGC est chargé de sa mise en œuvre sur le site de Razal, dix hectares d'une forêt de chênes qui coiffe une colline. Le projet architectural est conçu par le cabinet </text:span><text:a xlink:type="simple" xlink:href="https://fr.wikipedia.org/wiki/Xavier_Fabre" text:style-name="Internet_20_link" text:visited-style-name="Visited_20_Internet_20_Link"><text:span text:style-name="T1">Fabre/Speller</text:span></text:a><text:span text:style-name="T1"> et la maîtrise d'œuvre de la réplique est confiée à la société parisienne Scène. La construction de l'espace de restitution débute à partir d'octobre 2012 sur le site du Razal à Vallon-Pont-d'Arc</text:span><text:bookmark text:name="cite_ref-26"/><text:a xlink:type="simple" xlink:href="https://fr.wikipedia.org/wiki/Caverne_du_Pont-d%27Arc#cite_note-2" text:style-name="Internet_20_link" text:visited-style-name="Visited_20_Internet_20_Link"><text:span text:style-name="T1">2</text:span></text:a><text:span text:style-name="T1">.</text:span></text:p>
      <text:p text:style-name="P3">Les trois inventeurs de la grotte déposent deux marques (« grotte Chauvet » et « grotte Chauvet-Pont d’Arc ») le 8 juin 1998 mais oublient de les renouveler, ce qui entraîne une bataille judiciaire lorsque le syndicat mixte dépose ces deux noms le 9 février 2009 et le 22 juillet 2012. Ce même syndicat, en juillet 2013, dépose le nom « espace de restitution de la grotte Chauvet » pour la réplique, mais le tribunal de grande instance de Paris juge le 5 juillet 2013 que le syndicat a déposé frauduleusement les marques, lui reprochant notamment de n’avoir pas averti les découvreurs de leur oubli par rapport au renouvellement du dépôt des marques.</text:p>
      <text:p text:style-name="P2"><text:span text:style-name="T1">Ayant initialement songé au nom de « grotte Chauvet II », le syndicat opte finalement pour le nom de « Caverne du Pont-d'Arc »</text:span><text:bookmark text:name="cite_ref-34"/><text:a xlink:type="simple" xlink:href="https://fr.wikipedia.org/wiki/Caverne_du_Pont-d%27Arc#cite_note-3" text:style-name="Internet_20_link" text:visited-style-name="Visited_20_Internet_20_Link"><text:span text:style-name="T1">3</text:span></text:a><text:span text:style-name="T1">. Selon un protocole d’accord, signé le 15 février 2000, l’État s’engage à veiller « à ce que les inventeurs soient convenablement</text:span><text:bookmark text:name="cite_ref-44"/><text:a xlink:type="simple" xlink:href="https://fr.wikipedia.org/wiki/Caverne_du_Pont-d%27Arc#cite_note-4" text:style-name="Internet_20_link" text:visited-style-name="Visited_20_Internet_20_Link"><text:span text:style-name="T1">4</text:span></text:a><text:span text:style-name="T1"> associés à la valorisation du site et en particulier au futur espace de restitution ». Aussi, une somme forfaitaire d'1 M€ leur est proposée mais les inventeurs négocient 3 % sur chaque ticket d'entrée, et ce pendant vingt-cinq ans, ce qui équivaut à une somme de 22 M€</text:span><text:bookmark text:name="cite_ref-54"/><text:a xlink:type="simple" xlink:href="https://fr.wikipedia.org/wiki/Caverne_du_Pont-d%27Arc#cite_note-5" text:style-name="Internet_20_link" text:visited-style-name="Visited_20_Internet_20_Link"><text:span text:style-name="T1">5</text:span></text:a><text:span text:style-name="T1">.</text:span></text:p>
      <text:p text:style-name="P2"><text:span text:style-name="T1">Baptisé en </text:span><text:a xlink:type="simple" xlink:href="https://fr.wikipedia.org/wiki/Janvier_2014" text:style-name="Internet_20_link" text:visited-style-name="Visited_20_Internet_20_Link"><text:span text:style-name="T1">janvier 2014</text:span></text:a><text:span text:style-name="T1"> « Caverne du Pont-d'Arc », ce site culturel et touristique est inauguré le </text:span><text:a xlink:type="simple" xlink:href="https://fr.wikipedia.org/wiki/10_avril" text:style-name="Internet_20_link" text:visited-style-name="Visited_20_Internet_20_Link"><text:span text:style-name="T1">10</text:span></text:a><text:span text:style-name="T1"> </text:span><text:a xlink:type="simple" xlink:href="https://fr.wikipedia.org/wiki/Avril_2015" text:style-name="Internet_20_link" text:visited-style-name="Visited_20_Internet_20_Link"><text:span text:style-name="T1">avril</text:span></text:a><text:span text:style-name="T1"> </text:span><text:a xlink:type="simple" xlink:href="https://fr.wikipedia.org/wiki/2015" text:style-name="Internet_20_link" text:visited-style-name="Visited_20_Internet_20_Link"><text:span text:style-name="T1">2015</text:span></text:a><text:span text:style-name="T1"> en présence du président de la République </text:span><text:a xlink:type="simple" xlink:href="https://fr.wikipedia.org/wiki/François_Hollande" text:style-name="Internet_20_link" text:visited-style-name="Visited_20_Internet_20_Link"><text:span text:style-name="T1">François Hollande</text:span></text:a><text:span text:style-name="T1"> ; il ouvre ses portes au public le </text:span><text:a xlink:type="simple" xlink:href="https://fr.wikipedia.org/wiki/25_avril" text:style-name="Internet_20_link" text:visited-style-name="Visited_20_Internet_20_Link"><text:span text:style-name="T1">25</text:span></text:a><text:span text:style-name="T1"> </text:span><text:a xlink:type="simple" xlink:href="https://fr.wikipedia.org/wiki/Avril_2015" text:style-name="Internet_20_link" text:visited-style-name="Visited_20_Internet_20_Link"><text:span text:style-name="T1">avril</text:span></text:a><text:span text:style-name="T1"> </text:span><text:a xlink:type="simple" xlink:href="https://fr.wikipedia.org/wiki/2015" text:style-name="Internet_20_link" text:visited-style-name="Visited_20_Internet_20_Link"><text:span text:style-name="T1">2015</text:span></text:a><text:bookmark text:name="cite_ref-62"/><text:a xlink:type="simple" xlink:href="https://fr.wikipedia.org/wiki/Caverne_du_Pont-d%27Arc#cite_note-6" text:style-name="Internet_20_link" text:visited-style-name="Visited_20_Internet_20_Link"><text:span text:style-name="T1">6</text:span></text:a><text:span text:style-name="T1">.</text:span></text:p>
      <text:p text:style-name="P2"><text:span text:style-name="T1">Un comité scientifique international de 15 personnalités présidé par </text:span><text:a xlink:type="simple" xlink:href="https://fr.wikipedia.org/wiki/Jean_Clottes" text:style-name="Internet_20_link" text:visited-style-name="Visited_20_Internet_20_Link"><text:span text:style-name="T1">Jean Clottes</text:span></text:a><text:span text:style-name="T1"> délègue trois membres de l'équipe scientifique qui étudie la grotte depuis </text:span><text:a xlink:type="simple" xlink:href="https://fr.wikipedia.org/wiki/1998" text:style-name="Internet_20_link" text:visited-style-name="Visited_20_Internet_20_Link"><text:span text:style-name="T1">1998</text:span></text:a><text:span text:style-name="T1"> (le paléontologue Jean-Michel Geneste, le géomorphologue Jean-Jacques Delannoy et l'archéozoologue Philippe Fosse) afin de valider toutes les étapes de création</text:span><text:bookmark text:name="cite_ref-72"/><text:a xlink:type="simple" xlink:href="https://fr.wikipedia.org/wiki/Caverne_du_Pont-d%27Arc#cite_note-7" text:style-name="Internet_20_link" text:visited-style-name="Visited_20_Internet_20_Link"><text:span text:style-name="T1">7</text:span></text:a><text:span text:style-name="T1">.</text:span></text:p>
      <text:p text:style-name="P2"><text:span text:style-name="T1">D'avril 2015 à avril 2016, la caverne a enregistré 600 000 entrées</text:span><text:bookmark text:name="cite_ref-83"/><text:a xlink:type="simple" xlink:href="https://fr.wikipedia.org/wiki/Caverne_du_Pont-d%27Arc#cite_note-8" text:style-name="Internet_20_link" text:visited-style-name="Visited_20_Internet_20_Link"><text:span text:style-name="T1">8</text:span></text:a><text:span text:style-name="T1">.</text:span></text:p>
      <text:h text:style-name="P6" text:outline-level="2"><text:bookmark text:name="Conception_et_r.C3.A9alisation"/><text:span text:style-name="Strong_20_Emphasis"><text:span text:style-name="T3">Conception et réalisation</text:span></text:span></text:h>
      <text:p text:style-name="P2"><text:span text:style-name="T1">En </text:span><text:a xlink:type="simple" xlink:href="https://fr.wikipedia.org/wiki/2012" text:style-name="Internet_20_link" text:visited-style-name="Visited_20_Internet_20_Link"><text:span text:style-name="T1">2012</text:span></text:a><text:span text:style-name="T1">, en réponse à un appel d'offres de marché public, un groupement d'entreprises (représentée par SOCRA-Campenon Bernard Régions du groupe Vinci Construction France) est choisi pour coordonner l'ensemble des travaux de réplique des 3 000 m</text:span><text:span text:style-name="T5">2</text:span><text:span text:style-name="T1"> des sols, et des 8 000 m</text:span><text:span text:style-name="T5">2</text:span><text:span text:style-name="T1"> de voûtes et de parois dans toute leur diversité géomorphologique. À partir de cages métalliques suspendues à la charpente</text:span><text:bookmark text:name="cite_ref-93"/><text:a xlink:type="simple" xlink:href="https://fr.wikipedia.org/wiki/Caverne_du_Pont-d%27Arc#cite_note-9" text:style-name="Internet_20_link" text:visited-style-name="Visited_20_Internet_20_Link"><text:span text:style-name="T1">9</text:span></text:a><text:span text:style-name="T1"> (150 km d'armatures de tiges en métal façonnées à la main soudées pour former des grilles imitant les formes de la roche</text:span><text:bookmark text:name="cite_ref-104"/><text:a xlink:type="simple" xlink:href="https://fr.wikipedia.org/wiki/Caverne_du_Pont-d%27Arc#cite_note-10" text:style-name="Internet_20_link" text:visited-style-name="Visited_20_Internet_20_Link"><text:span text:style-name="T1">10</text:span></text:a><text:span text:style-name="T1">) sont couvertes de projection de </text:span><text:a xlink:type="simple" xlink:href="https://fr.wikipedia.org/wiki/Précontrainte" text:style-name="Internet_20_link" text:visited-style-name="Visited_20_Internet_20_Link"><text:span text:style-name="T1">béton précontraint Freyssinet</text:span></text:a><text:bookmark text:name="cite_ref-lesechos_1-1"/><text:a xlink:type="simple" xlink:href="https://fr.wikipedia.org/wiki/Caverne_du_Pont-d%27Arc#cite_note-lesechos-1" text:style-name="Internet_20_link" text:visited-style-name="Visited_20_Internet_20_Link"><text:span text:style-name="T1">1</text:span></text:a><text:span text:style-name="T1">. Sur cette couche d'accroche, des sculpteurs modèlent avec des mortiers spéciaux les surfaces et les textures qui sont ensuite patinées. Puis est intégré l'ensemble des </text:span><text:a xlink:type="simple" xlink:href="https://fr.wikipedia.org/wiki/Spéléothème" text:style-name="Internet_20_link" text:visited-style-name="Visited_20_Internet_20_Link"><text:span text:style-name="T1">spéléothèmes</text:span></text:a><text:span text:style-name="T1"> (massifs de concrétions) et les panneaux pariétaux en résine</text:span><text:bookmark text:name="cite_ref-creap_11-0"/><text:a xlink:type="simple" xlink:href="https://fr.wikipedia.org/wiki/Caverne_du_Pont-d%27Arc#cite_note-creap-11" text:style-name="Internet_20_link" text:visited-style-name="Visited_20_Internet_20_Link"><text:span text:style-name="T1">11</text:span></text:a><text:span text:style-name="T1">.</text:span></text:p>
      <text:p text:style-name="P2"><text:span text:style-name="T1">Les </text:span><text:a xlink:type="simple" xlink:href="https://fr.wikipedia.org/wiki/Fac-similé" text:style-name="Internet_20_link" text:visited-style-name="Visited_20_Internet_20_Link"><text:span text:style-name="T1">fac-similés</text:span></text:a><text:span text:style-name="T1"> des peintures rupestres sont effectués en partie (140 m</text:span><text:span text:style-name="T5">2</text:span><text:span text:style-name="T1"> sur 240) par l'entreprise « </text:span><text:span text:style-name="T4">Arc et Os</text:span><text:span text:style-name="T1"> » de </text:span><text:a xlink:type="simple" xlink:href="https://fr.wikipedia.org/wiki/Montignac_%28Dordogne%29" text:style-name="Internet_20_link" text:visited-style-name="Visited_20_Internet_20_Link"><text:span text:style-name="T1">Montignac</text:span></text:a><text:span text:style-name="T1">, en Dordogne, dont le patron, Alain Dalis, se dit « disciple de Monique Peytral, l'artiste qui a réalisé </text:span><text:a xlink:type="simple" xlink:href="https://fr.wikipedia.org/wiki/Grotte_de_Lascaux#Lascaux_2" text:style-name="Internet_20_link" text:visited-style-name="Visited_20_Internet_20_Link"><text:span text:style-name="T1">Lascaux 2</text:span></text:a><text:span text:style-name="T1"> »</text:span><text:bookmark text:name="cite_ref-122"/><text:a xlink:type="simple" xlink:href="https://fr.wikipedia.org/wiki/Caverne_du_Pont-d%27Arc#cite_note-12" text:style-name="Internet_20_link" text:visited-style-name="Visited_20_Internet_20_Link"><text:span text:style-name="T1">12</text:span></text:a><text:span text:style-name="T1">,</text:span><text:bookmark text:name="cite_ref-Mag_13-0"/><text:a xlink:type="simple" xlink:href="https://fr.wikipedia.org/wiki/Caverne_du_Pont-d%27Arc#cite_note-Mag-13" text:style-name="Internet_20_link" text:visited-style-name="Visited_20_Internet_20_Link"><text:span text:style-name="T1">13</text:span></text:a><text:span text:style-name="T1">. Les autres panneaux peints sont réalisés par « Déco Diffusion » à Toulouse</text:span><text:bookmark text:name="cite_ref-Mag_13-1"/><text:a xlink:type="simple" xlink:href="https://fr.wikipedia.org/wiki/Caverne_du_Pont-d%27Arc#cite_note-Mag-13" text:style-name="Internet_20_link" text:visited-style-name="Visited_20_Internet_20_Link"><text:span text:style-name="T1">13</text:span></text:a><text:span text:style-name="T1"> et Gilles Tosello, artiste plasticien et préhistorien qui reproduit la fresque des lions de la grotte Chauvet. Les artistes travaillent comme leurs lointains ancêtre avec des pigments et des fusains de charbons de bois</text:span><text:bookmark text:name="cite_ref-141"/><text:a xlink:type="simple" xlink:href="https://fr.wikipedia.org/wiki/Caverne_du_Pont-d%27Arc#cite_note-14" text:style-name="Internet_20_link" text:visited-style-name="Visited_20_Internet_20_Link"><text:span text:style-name="T1">14</text:span></text:a><text:span text:style-name="T1">.</text:span></text:p>
      <text:p text:style-name="P2"><text:span text:style-name="T1">Les pouvoirs publics ont réalisé une enquête pour estimer les retombées économiques : le site culturel devrait générer 60 à 70 emplois directs en saison, 300 à 500 emplois indirects sont attendus notamment dans les filières agro-alimentaire et hôtelière, la région y voyant un enjeu social de désaisonnalisation</text:span><text:bookmark text:name="cite_ref-154"/><text:a xlink:type="simple" xlink:href="https://fr.wikipedia.org/wiki/Caverne_du_Pont-d%27Arc#cite_note-15" text:style-name="Internet_20_link" text:visited-style-name="Visited_20_Internet_20_Link"><text:span text:style-name="T1">15</text:span></text:a><text:span text:style-name="T1">. « 1 euro consommé dans l'espace de restitution a un effet de 7 euros sur le territoire et l'on compte sur 42 millions d'euros de retombées économiques directement » selon le patron du SMERGC</text:span><text:bookmark text:name="cite_ref-163"/><text:a xlink:type="simple" xlink:href="https://fr.wikipedia.org/wiki/Caverne_du_Pont-d%27Arc#cite_note-16" text:style-name="Internet_20_link" text:visited-style-name="Visited_20_Internet_20_Link"><text:span text:style-name="T1">16</text:span></text:a><text:span text:style-name="T1">.</text:span></text:p>
      <text:h text:style-name="P7" text:outline-level="2"><text:bookmark text:name="Description"/>Description</text:h>
      <text:p text:style-name="P2"><text:span text:style-name="T1">La création de la caverne du Pont-d'Arc est un projet à la fois culturel, scientifique et technologique, unique dans sa conception comme dans sa dimension (3 500 m</text:span><text:span text:style-name="T5">2</text:span><text:span text:style-name="T1"> au sol et 8 180 m</text:span><text:span text:style-name="T5">2</text:span><text:span text:style-name="T1"> de faciès géologique – sols + parois + plafonds) qui en fait la plus grande réplique de grotte ornée au monde</text:span><text:bookmark text:name="cite_ref-mont_17-0"/><text:a xlink:type="simple" xlink:href="https://fr.wikipedia.org/wiki/Caverne_du_Pont-d%27Arc#cite_note-mont-17" text:style-name="Internet_20_link" text:visited-style-name="Visited_20_Internet_20_Link"><text:span text:style-name="T1">17</text:span></text:a><text:span text:style-name="T1">.</text:span></text:p>
      <text:p text:style-name="P2"><text:span text:style-name="T1">Six mille photos numériques prises selon la technique de l’</text:span><text:a xlink:type="simple" xlink:href="https://fr.wikipedia.org/wiki/Anamorphose" text:style-name="Internet_20_link" text:visited-style-name="Visited_20_Internet_20_Link"><text:span text:style-name="T1">anamorphose</text:span></text:a><text:span text:style-name="T1"> ont servi à réaliser le </text:span><text:a xlink:type="simple" xlink:href="https://fr.wikipedia.org/wiki/Fac-similé" text:style-name="Internet_20_link" text:visited-style-name="Visited_20_Internet_20_Link"><text:span text:style-name="T1">fac-similé</text:span></text:a><text:span text:style-name="T1"> qui </text:span><text:soft-page-break/><text:span text:style-name="T1">présente une forme compactée de la grotte Chauvet dans laquelle l'ensemble des peintures et gravures mais également les éléments géologiques (sols, concrétions, voûtes jusque dans ses détails : vermiculations, pendants de voûte) et les vestiges archéologiques (ossements, foyers, empreintes...) majeurs de la cavité originale sont restitués à l'échelle 1 par des artistes et sculpteurs. Des parties de 30 à 40 mètres où il ne se passe pas grand-chose ont été supprimées</text:span><text:bookmark text:name="cite_ref-mont_17-1"/><text:a xlink:type="simple" xlink:href="https://fr.wikipedia.org/wiki/Caverne_du_Pont-d%27Arc#cite_note-mont-17" text:style-name="Internet_20_link" text:visited-style-name="Visited_20_Internet_20_Link"><text:span text:style-name="T1">17</text:span></text:a><text:span text:style-name="T1">, si bien que seuls (3 000 m</text:span><text:span text:style-name="T5">2</text:span><text:span text:style-name="T1"> des 8 500 de la grotte originale sont répliqués, évitant ainsi que le budget des travaux soit doublé</text:span><text:bookmark text:name="cite_ref-181"/><text:a xlink:type="simple" xlink:href="https://fr.wikipedia.org/wiki/Caverne_du_Pont-d%27Arc#cite_note-18" text:style-name="Internet_20_link" text:visited-style-name="Visited_20_Internet_20_Link"><text:span text:style-name="T1">18</text:span></text:a><text:span text:style-name="T1">.</text:span></text:p>
      <text:p text:style-name="P2"><text:span text:style-name="T1">L'ambition est de réaliser une imitation de grotte aussi vraisemblable que possible où l'on retrouve les caractéristiques du milieu souterrain dont la fraîcheur, l'humidité et l'obscurité. Dès le début du projet, le choix scénographique a été que la « réplique des dessins devait avant tout traduire l'esprit des originaux, sacrifiant un peu de l'exactitude au profit de la dynamique et du souffle qui anime les figures noires de lions, de rhinocéros ou de chevaux. Tenter de faire passer au visiteur une part d'émotion »</text:span><text:bookmark text:name="cite_ref-creap_11-1"/><text:a xlink:type="simple" xlink:href="https://fr.wikipedia.org/wiki/Caverne_du_Pont-d%27Arc#cite_note-creap-11" text:style-name="Internet_20_link" text:visited-style-name="Visited_20_Internet_20_Link"><text:span text:style-name="T1">11</text:span></text:a><text:span text:style-name="T1">.</text:span></text:p>
      <text:p text:style-name="P2"><text:span text:style-name="T1">L'espace de restitution qui a représenté un investissement de 55 millions d'euros est géré par un </text:span><text:a xlink:type="simple" xlink:href="https://fr.wikipedia.org/wiki/Délégation_de_service_public" text:style-name="Internet_20_link" text:visited-style-name="Visited_20_Internet_20_Link"><text:span text:style-name="T1">délégataire</text:span></text:a><text:span text:style-name="T1">, Kléber Rossillon (société spécialisée dans la gestion de sites culturels et touristiques) qui prévoit une fréquentation annuelle de 300 à 400 000 visiteurs</text:span><text:bookmark text:name="cite_ref-19"/><text:a xlink:type="simple" xlink:href="https://fr.wikipedia.org/wiki/Caverne_du_Pont-d%27Arc#cite_note-19" text:style-name="Internet_20_link" text:visited-style-name="Visited_20_Internet_20_Link"><text:span text:style-name="T1">19</text:span></text:a><text:span text:style-name="T1">. L'espace comprend le fac-similé de la grotte originale, un centre de découverte où il est possible de se familiariser avec le </text:span><text:a xlink:type="simple" xlink:href="https://fr.wikipedia.org/wiki/Paléolithique" text:style-name="Internet_20_link" text:visited-style-name="Visited_20_Internet_20_Link"><text:span text:style-name="T1">Paléolithique</text:span></text:a><text:span text:style-name="T1">, sa faune, sa flore, son </text:span><text:a xlink:type="simple" xlink:href="https://fr.wikipedia.org/wiki/Paléoclimat" text:style-name="Internet_20_link" text:visited-style-name="Visited_20_Internet_20_Link"><text:span text:style-name="T1">paléoclimat</text:span></text:a><text:span text:style-name="T1">, ses paysages et l'humanité d'il y a 35 000 ans grâce à un pôle pédagogique et un espace d'exposition temporaire, complétés par un restaurant et une boutique.</text:span></text:p>
      <text:p text:style-name="P2"><text:span text:style-name="T1">La disposition des cinq pôles (la Caverne, la Galerie des Aurignaciens, le pôle pédagogique, l’espace événementiel et le pôle restauration) sur une dizaine d’hectares est réalisée de manière à former vue du ciel</text:span><text:bookmark text:name="cite_ref-20"/><text:a xlink:type="simple" xlink:href="https://fr.wikipedia.org/wiki/Caverne_du_Pont-d%27Arc#cite_note-20" text:style-name="Internet_20_link" text:visited-style-name="Visited_20_Internet_20_Link"><text:span text:style-name="T1">20</text:span></text:a><text:span text:style-name="T1"> l’empreinte de patte d'</text:span><text:a xlink:type="simple" xlink:href="https://fr.wikipedia.org/wiki/Ours_des_cavernes" text:style-name="Internet_20_link" text:visited-style-name="Visited_20_Internet_20_Link"><text:span text:style-name="T1">ours des cavernes</text:span></text:a><text:bookmark text:name="cite_ref-211"/><text:a xlink:type="simple" xlink:href="https://fr.wikipedia.org/wiki/Caverne_du_Pont-d%27Arc#cite_note-21" text:style-name="Internet_20_link" text:visited-style-name="Visited_20_Internet_20_Link"><text:span text:style-name="T1">21</text:span></text:a><text:span text:style-name="T1">, mammifère ayant beaucoup fréquenté la grotte Chauvet</text:span><text:bookmark text:name="cite_ref-221"/><text:a xlink:type="simple" xlink:href="https://fr.wikipedia.org/wiki/Caverne_du_Pont-d%27Arc#cite_note-22" text:style-name="Internet_20_link" text:visited-style-name="Visited_20_Internet_20_Link"><text:span text:style-name="T1">22</text:span></text:a><text:span text:style-name="T1">. Les bâtiments de plain-pieds pour ne pas dépasser la cime des arbres s’immergent dans la nature environnante</text:span><text:bookmark text:name="cite_ref-lesechos_1-2"/><text:a xlink:type="simple" xlink:href="https://fr.wikipedia.org/wiki/Caverne_du_Pont-d%27Arc#cite_note-lesechos-1" text:style-name="Internet_20_link" text:visited-style-name="Visited_20_Internet_20_Link"><text:span text:style-name="T1">1</text:span></text:a><text:span text:style-name="T1">.</text:span></text:p>
      <text:h text:style-name="P7" text:outline-level="2"><text:bookmark text:name="La_caverne.2C_fac-simil.C3.A9_de_la_grotte_Chauvet"/>La caverne, fac-similé de la grotte Chauvet</text:h>
      <text:p text:style-name="P2"><text:span text:style-name="T1">La réalisation du fac-similé de la grotte Chauvet, cette Caverne du Pont-d'Arc, répond pleinement à la mission de diffusion de la culture dans le cadre du classement au </text:span><text:a xlink:type="simple" xlink:href="https://fr.wikipedia.org/wiki/Patrimoine_mondial" text:style-name="Internet_20_link" text:visited-style-name="Visited_20_Internet_20_Link"><text:span text:style-name="T1">Patrimoine mondial</text:span></text:a><text:span text:style-name="T1"> attribué par l'Unesco, </text:span><text:a xlink:type="simple" xlink:href="https://fr.wikipedia.org/wiki/Liste_du_patrimoine_mondial_en_France" text:style-name="Internet_20_link" text:visited-style-name="Visited_20_Internet_20_Link"><text:span text:style-name="T1">39</text:span></text:a><text:a xlink:type="simple" xlink:href="https://fr.wikipedia.org/wiki/Liste_du_patrimoine_mondial_en_France" text:style-name="Internet_20_link" text:visited-style-name="Visited_20_Internet_20_Link"><text:span text:style-name="T5">e</text:span></text:a><text:a xlink:type="simple" xlink:href="https://fr.wikipedia.org/wiki/Liste_du_patrimoine_mondial_en_France" text:style-name="Internet_20_link" text:visited-style-name="Visited_20_Internet_20_Link"><text:span text:style-name="T1"> titre attribué en France</text:span></text:a><text:span text:style-name="T1">. La progression se fait sur une passerelle et le visiteur découvre, dans le même ordre que dans la </text:span><text:a xlink:type="simple" xlink:href="https://fr.wikipedia.org/wiki/Grotte_Chauvet" text:style-name="Internet_20_link" text:visited-style-name="Visited_20_Internet_20_Link"><text:span text:style-name="T1">grotte Chauvet</text:span></text:a><text:span text:style-name="T1">, les principaux éléments depuis l’entrée jusqu’au fond. Sur les représentations, les artistes ont travaillé à reproduire les gestes, afin de garder la dynamique des traits, le résultat étant soumis à la validation du comité scientifique du projet. Il a fallu retrouver l’ordre exact de chaque trait dans la construction artistique des </text:span><text:a xlink:type="simple" xlink:href="https://fr.wikipedia.org/wiki/Aurignaciens" text:style-name="Internet_20_link" text:visited-style-name="Visited_20_Internet_20_Link"><text:span text:style-name="T1">Aurignaciens</text:span></text:a><text:bookmark text:name="cite_ref-232"/><text:a xlink:type="simple" xlink:href="https://fr.wikipedia.org/wiki/Caverne_du_Pont-d%27Arc#cite_note-23" text:style-name="Internet_20_link" text:visited-style-name="Visited_20_Internet_20_Link"><text:span text:style-name="T1">23</text:span></text:a><text:span text:style-name="T1">. Des géologues ont défini la géologie des structures à réaliser, des architectes ont défini l’assemblage des tiges métalliques, le grillage, puis la projection du voile de béton reproduisant les surfaces, que des sculpteurs ont finalement mises en forme</text:span><text:bookmark text:name="cite_ref-241"/><text:a xlink:type="simple" xlink:href="https://fr.wikipedia.org/wiki/Caverne_du_Pont-d%27Arc#cite_note-24" text:style-name="Internet_20_link" text:visited-style-name="Visited_20_Internet_20_Link"><text:span text:style-name="T1">24</text:span></text:a><text:span text:style-name="T1">. Des paléontologues ont reproduit les ossements et les crânes d’ours par moulage. Les structures d’écoulement de l’eau sur les sols sont reproduites par moulage silicone. Une équipe de cinq cents spécialistes s'est mobilisée sur le projet, avec passion. Même la température et l’acoustique de la grotte sont respectées. L’humidité est absente, mais l’aspect mouillé, imité de façon fidèle, donne l’impression que de l’eau va se mettre à couler</text:span><text:bookmark text:name="cite_ref-251"/><text:a xlink:type="simple" xlink:href="https://fr.wikipedia.org/wiki/Caverne_du_Pont-d%27Arc#cite_note-25" text:style-name="Internet_20_link" text:visited-style-name="Visited_20_Internet_20_Link"><text:span text:style-name="T1">25</text:span></text:a><text:span text:style-name="T1">. Enfin, le travail d'éclairage met en valeur chaque détail de la réalisation. </text:span></text:p>
      <text:h text:style-name="P5" text:outline-level="3"><text:bookmark text:name="G.C3.A9ologie_dans_la_caverne"/><text:span text:style-name="Strong_20_Emphasis"><text:span text:style-name="T2">Géologie dans la caverne</text:span></text:span></text:h>
      <text:p text:style-name="Text_20_body"><text:span text:style-name="T1">La grande structure de </text:span><text:a xlink:type="simple" xlink:href="https://fr.wikipedia.org/wiki/Stalagmites" text:style-name="Internet_20_link" text:visited-style-name="Visited_20_Internet_20_Link"><text:span text:style-name="T1">stalagmites</text:span></text:a><text:span text:style-name="T1"> vers l’entrée, mesure 5m de haut. Des </text:span><text:a xlink:type="simple" xlink:href="https://fr.wikipedia.org/wiki/Fistuleuse" text:style-name="Internet_20_link" text:visited-style-name="Visited_20_Internet_20_Link"><text:span text:style-name="T1">fistuleuses</text:span></text:a><text:span text:style-name="T1"> ont été restituées, ainsi qu’une grande draperie. Les effondrements ont été respectés. L’écoulement sur le sol (</text:span><text:a xlink:type="simple" xlink:href="https://fr.wikipedia.org/wiki/Gour" text:style-name="Internet_20_link" text:visited-style-name="Visited_20_Internet_20_Link"><text:span text:style-name="T1">gours</text:span></text:a><text:span text:style-name="T1">) produit des structures de </text:span><text:a xlink:type="simple" xlink:href="https://fr.wikipedia.org/wiki/Calcite" text:style-name="Internet_20_link" text:visited-style-name="Visited_20_Internet_20_Link"><text:span text:style-name="T1">calcite</text:span></text:a><text:span text:style-name="T1"> très caractéristiques, qui ont été reproduites par des </text:span><text:a xlink:type="simple" xlink:href="https://fr.wikipedia.org/wiki/Moulage" text:style-name="Internet_20_link" text:visited-style-name="Visited_20_Internet_20_Link"><text:span text:style-name="T1">moulages</text:span></text:a><text:span text:style-name="T1"> en </text:span><text:a xlink:type="simple" xlink:href="https://fr.wikipedia.org/wiki/Silicone" text:style-name="Internet_20_link" text:visited-style-name="Visited_20_Internet_20_Link"><text:span text:style-name="T1">silicone</text:span></text:a><text:span text:style-name="T1">. Dans la grotte, en temps de pluie, de l’eau coulait du renfoncement à la base du panneau des chevaux : on en voit la trace dans la caverne (photo 19). Tel avant-train d’animal manque car il a été recouvert par la calcite. Le plus souvent, le dépôt de calcite sur les œuvres a été très fin et il a favorablement protégé peintures et gravures. On dirait que telle gravure au doigt (un cheval) vient juste d’être faite, alors que le matériau, très tendre, est d’une extrême fragilité (vrai sur l'original autant que sur la copi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eric Morin</meta:initial-creator>
    <meta:creation-date>2017-01-27T00:23:19.25</meta:creation-date>
    <meta:document-statistic meta:table-count="0" meta:image-count="0" meta:object-count="0" meta:page-count="2" meta:paragraph-count="23" meta:word-count="1591" meta:character-count="9851"/>
    <dc:date>2017-01-27T00:24:38.46</dc:date>
    <dc:creator>Frederic Morin</dc:creator>
    <meta:editing-duration>PT1M19S</meta:editing-duration>
    <meta:editing-cycles>1</meta:editing-cycles>
    <meta:generator>OpenOffice/4.1.1$Win32 OpenOffice.org_project/411m6$Build-9775</meta:generator>
  </office:meta>
</office:document-meta>
</file>