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D0000065EDDFDA623.jpg"/>
  <manifest:file-entry manifest:media-type="image/jpeg" manifest:full-path="Pictures/10000000000002EA0000046AFECF2FF2.jpg"/>
  <manifest:file-entry manifest:media-type="image/jpeg" manifest:full-path="Pictures/10000000000002FA0000029A4D4718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5.751cm" draw:z-index="0"><draw:image xlink:href="Pictures/10000000000002EA0000046AFECF2FF2.jpg" xlink:type="simple" xlink:show="embed" xlink:actuate="onLoad"/></draw:frame></text:p>
      <text:p text:style-name="Standard"><draw:frame draw:style-name="fr1" draw:name="images2" text:anchor-type="paragraph" svg:width="17cm" svg:height="15.244cm" draw:z-index="1"><draw:image xlink:href="Pictures/10000000000002FA0000029A4D4718DC.jpg" xlink:type="simple" xlink:show="embed" xlink:actuate="onLoad"/></draw:frame><text:soft-page-break/></text:p>
      <text:p text:style-name="Standard"><draw:frame draw:style-name="fr2" draw:name="images3" text:anchor-type="paragraph" svg:width="13.116cm" svg:height="9.839cm" draw:z-index="2"><draw:image xlink:href="Pictures/100000000000087D0000065EDDFDA6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3T21:39:32.20</meta:creation-date>
    <dc:date>2011-10-23T21:47:13.20</dc:date>
    <meta:editing-duration>PT00H07M40S</meta:editing-duration>
    <meta:editing-cycles>2</meta:editing-cycles>
    <meta:generator>OpenOffice.org/3.2$Win32 OpenOffice.org_project/320m12$Build-9483</meta:generator>
    <meta:document-statistic meta:table-count="0" meta:image-count="3" meta:object-count="0" meta:page-count="2" meta:paragraph-count="0" meta:word-count="0" meta:character-count="0"/>
  </office:meta>
</office:document-meta>
</file>